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fo:font-size="12pt" officeooo:paragraph-rsid="0006b1f5" style:font-size-asian="12pt" style:font-size-complex="12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ize="12pt" officeooo:paragraph-rsid="000e757d" style:font-size-asian="12pt" style:font-size-complex="12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rial" fo:font-size="12pt" officeooo:rsid="000db967" officeooo:paragraph-rsid="000e757d" style:font-size-asian="12pt" style:font-name-complex="Arial" style:font-size-complex="12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fo:font-size="12pt" officeooo:paragraph-rsid="000e757d" style:font-size-asian="12pt" style:font-name-complex="Arial" style:font-size-complex="12pt"/>
    </style:style>
    <style:style style:name="P6" style:family="paragraph" style:parent-style-name="Standard">
      <style:paragraph-properties fo:line-height="200%" fo:text-align="justify" style:justify-single-word="false"/>
      <style:text-properties officeooo:paragraph-rsid="0006b1f5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 style:vertical-align="baseline"/>
      <style:text-properties fo:color="#ff420e" fo:font-weight="bold" style:font-weight-asian="bold" style:font-weight-complex="bold"/>
    </style:style>
    <style:style style:name="T1" style:family="text">
      <style:text-properties style:font-name="Arial" fo:font-weight="normal" style:font-weight-asian="normal" style:font-name-complex="Arial" style:font-weight-complex="norm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06b1f5" style:font-size-asian="12pt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officeooo:rsid="0006b1f5" style:font-size-asian="12pt" style:font-name-complex="Arial" style:font-size-complex="12pt"/>
    </style:style>
    <style:style style:name="T6" style:family="text">
      <style:text-properties style:font-name="Arial" fo:font-size="12pt" officeooo:rsid="00084942" style:font-size-asian="12pt" style:font-name-complex="Arial" style:font-size-complex="12pt"/>
    </style:style>
    <style:style style:name="T7" style:family="text">
      <style:text-properties style:font-name="Arial" fo:font-size="12pt" officeooo:rsid="000aaba4" style:font-size-asian="12pt" style:font-name-complex="Arial" style:font-size-complex="12pt"/>
    </style:style>
    <style:style style:name="T8" style:family="text">
      <style:text-properties style:font-name="Arial" fo:font-size="12pt" officeooo:rsid="000c0dfb" style:font-size-asian="12pt" style:font-name-complex="Arial" style:font-size-complex="12pt"/>
    </style:style>
    <style:style style:name="T9" style:family="text">
      <style:text-properties style:font-name="Arial" fo:font-size="12pt" officeooo:rsid="000e757d" style:font-size-asian="12pt" style:font-name-complex="Arial" style:font-size-complex="12pt"/>
    </style:style>
    <style:style style:name="T10" style:family="text">
      <style:text-properties style:font-name="Arial" fo:font-size="12pt" style:font-name-asian="Arial" style:font-size-asian="12pt" style:language-asian="el" style:country-asian="GR" style:font-name-complex="Arial" style:font-size-complex="12pt"/>
    </style:style>
    <style:style style:name="T11" style:family="text">
      <style:text-properties style:font-name="Arial" fo:font-size="12pt" officeooo:rsid="00084942" style:font-name-asian="Arial" style:font-size-asian="12pt" style:language-asian="el" style:country-asian="GR" style:font-name-complex="Arial" style:font-size-complex="12pt"/>
    </style:style>
    <style:style style:name="T12" style:family="text">
      <style:text-properties style:font-name="Arial" fo:font-size="12pt" officeooo:rsid="000db967" style:font-name-asian="Arial" style:font-size-asian="12pt" style:language-asian="el" style:country-asian="GR" style:font-name-complex="Arial" style:font-size-complex="12pt"/>
    </style:style>
    <style:style style:name="T13" style:family="text">
      <style:text-properties style:font-name-complex="Arial"/>
    </style:style>
    <style:style style:name="T14" style:family="text">
      <style:text-properties officeooo:rsid="000c0dfb" style:font-name-complex="Arial"/>
    </style:style>
    <style:style style:name="T15" style:family="text">
      <style:text-properties officeooo:rsid="000db967" style:font-name-complex="Arial"/>
    </style:style>
    <style:style style:name="T16" style:family="text">
      <style:text-properties officeooo:rsid="000e757d" style:font-name-complex="Arial"/>
    </style:style>
    <style:style style:name="T17" style:family="text">
      <style:text-properties officeooo:rsid="0006b1f5"/>
    </style:style>
    <style:style style:name="T18" style:family="text">
      <style:text-properties fo:language="el" fo:country="GR" officeooo:rsid="000aaba4"/>
    </style:style>
    <style:style style:name="T19" style:family="text">
      <style:text-properties fo:language="el" fo:country="GR" officeooo:rsid="000e757d"/>
    </style:style>
    <style:style style:name="T20" style:family="text">
      <style:text-properties fo:font-weight="bold" style:font-weight-asian="bold" style:font-name-complex="Arial" style:font-weight-complex="bold"/>
    </style:style>
    <style:style style:name="T21" style:family="text">
      <style:text-properties officeooo:rsid="001169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1">Ενημέρωση </text:span><text:span text:style-name="T10"><text:s/>για τις εγγραφές στο <text:s/>ολοήμερο πρόγραμμα </text:span><text:span text:style-name="T12">της νέας σχολικής χρονιάς </text:span><text:span text:style-name="T10">και στο τμήμα πρωινής ζώνης</text:span></text:p>
      <text:p text:style-name="P1">Αγαπητοί γονείς </text:p>
      <text:p text:style-name="P2"><text:span text:style-name="T17">Έχοντας ξεκινήσει την προετοιμασία και την οργάνωση του σχολείου μας</text:span> για τη νέα σχολική χρονιά θα ήθελα να σας θυμίσω <text:span text:style-name="T17"><text:s/>τη διαδικασία εγγραφής στο Ολοήμερο τμήμα του σχολείου μας </text:span><text:span text:style-name="T18">για όσους γονείς του σχολείου μας ενδιαφέρονται να φοιτήσει το παιδί τους στο ολοήμερο </text:span><text:span text:style-name="T19">τμήμα τη νέα σχολική χρονιά. </text:span></text:p>
      <text:p text:style-name="P6"><text:span text:style-name="T3">Οι </text:span><text:span text:style-name="T2"><text:s/></text:span><text:span text:style-name="T4">μαθητές/τριες της κάθε τάξης , μπορούν να εγγράφονται στο προαιρετικό Ολοήμερο Πρόγραμμα </text:span><text:span text:style-name="T5">μετά από </text:span><text:span text:style-name="T6">τη</text:span><text:span text:style-name="T4"> σχετική αίτηση-δήλωση των γονέων/κηδεμόνων τους συμπληρώνοντας </text:span><text:span text:style-name="T6">δηλαδή</text:span><text:span text:style-name="T4"> το ανάλογο έντυπο . </text:span><text:span text:style-name="T8">Έ</text:span><text:span text:style-name="T7">δωσα στο σχολείο </text:span><text:span text:style-name="T4"><text:s/>το έντυπο στα παιδιά που ήδη φοιτούν στο Ολοήμερο τμήμα </text:span><text:span text:style-name="T5">για να το συμπληρώ</text:span><text:span text:style-name="T6">σουν οι γονείς εκείνοι που θέλουν </text:span><text:span text:style-name="T5"><text:s/>και την επόμενη σχολική χρονιά το παιδί </text:span><text:span text:style-name="T6">τους </text:span><text:span text:style-name="T5"><text:s/>να φοιτήσει στο Ολοήμερο τμήμα. </text:span><text:span text:style-name="T6">Ταυτόχρονα </text:span><text:span text:style-name="T5"><text:s/></text:span><text:span text:style-name="T4">αν κάποιος γονιός που το παιδί του δεν φοιτά φέτος στο Ολοήμερο τμήμα, <text:s/>θέλει </text:span><text:span text:style-name="T6">το παιδί του </text:span><text:span text:style-name="T4">να φοιτήσει τη νέα </text:span><text:span text:style-name="T6">σχολική </text:span><text:span text:style-name="T4">χρονιά, ας μου ζητήσει </text:span><text:span text:style-name="T6">στο σχολείο </text:span><text:span text:style-name="T4">το έντυπο με το παιδί του, </text:span><text:span text:style-name="T6">για να του το δώσω και να το συμπληρώσει. </text:span><text:span text:style-name="T4"><text:s/></text:span><text:span text:style-name="T8">Στην ιστοσελίδα θα βρείτε </text:span><text:span text:style-name="T9">επίσης </text:span><text:span text:style-name="T4"><text:s/></text:span><text:span text:style-name="T5">το έντυπο </text:span><text:span text:style-name="T7">αίτησης – </text:span><text:span text:style-name="T6">εγγραφής </text:span><text:span text:style-name="T7">στο Ολοήμερο </text:span><text:span text:style-name="T6"><text:s/></text:span><text:span text:style-name="T4">για μεγαλύτερη </text:span><text:span text:style-name="T6">δική σας </text:span><text:span text:style-name="T4">ευκολία.</text:span></text:p>
      <text:p text:style-name="P1"><text:span text:style-name="T13">Ταυτόχρονα σας θυμίζω για τις π</text:span><text:span text:style-name="T1">ροϋποθέσεις συμμετοχής μαθητών/τριών στο τμήμα Πρωινής Ζώνης (ώρα λειτουργίας από τις 7:00-8:00):</text:span></text:p>
      <text:p text:style-name="P1"><text:span text:style-name="T13">Στο τμήμα αυτό δικαίωμα συμμετοχής έχουν μαθητές/τριες </text:span><text:span text:style-name="T20">οι οποίοι είναι εγγεγραμμένοι/νες και φοιτούν στο ολοήμερο πρόγραμμα.</text:span><text:span text:style-name="T13"> Ο ελάχιστος αριθμός για τη λειτουργία του τμήματος Πρωινής Ζώνης μαθητών/τριών είναι οι </text:span><text:span text:style-name="T20">7 μαθητές/τριες</text:span><text:span text:style-name="T13"> για σχολεία με λειτουργικότητα έως 8/θέσια όπως είναι το δικό μας σχολείο.</text:span></text:p>
      <text:p text:style-name="P4">Η καταληκτική ημερομηνία για την υποβολή των αιτήσεων είναι η <text:span text:style-name="T21">Παρασκευή 12</text:span> Μαΐου. </text:p>
      <text:p text:style-name="P3"><text:span text:style-name="T15"><text:s text:c="52"/></text:span><text:span text:style-name="T14">Ο Διευθυντής του σχολεί</text:span><text:span text:style-name="T16">ου </text:span></text:p>
      <text:p text:style-name="P5"><text:s text:c="72"/>Πατεράκης Νικόλαο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30T08:11:48.86</meta:creation-date>
    <dc:date>2023-05-02T11:33:01.466000000</dc:date>
    <meta:editing-duration>PT1H19M35S</meta:editing-duration>
    <meta:editing-cycles>10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9" meta:word-count="267" meta:character-count="1842" meta:non-whitespace-character-count="1442"/>
  </office:meta>
</office:document-meta>
</file>